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D0000004E85A929426.jpg"/>
  <manifest:file-entry manifest:media-type="image/jpeg" manifest:full-path="Pictures/100000000000020D0000030D53A8F8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3.891cm" svg:height="20.664cm" draw:z-index="0"><draw:image xlink:href="Pictures/100000000000020D0000030D53A8F837.jpg" xlink:type="simple" xlink:show="embed" xlink:actuate="onLoad"/></draw:frame><draw:frame draw:style-name="fr2" draw:name="Grafik2" text:anchor-type="paragraph" svg:x="1.757cm" svg:y="2.448cm" svg:width="7.19cm" svg:height="5.302cm" draw:z-index="1"><draw:image xlink:href="Pictures/10000000000007D0000004E85A929426.jpg" xlink:type="simple" xlink:show="embed" xlink:actuate="onLoad"/></draw:frame> <text:s text:c="15"/><text:span text:style-name="T1">Kontaktemail : mgr-service@msn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nnar Reinicke</meta:initial-creator>
    <meta:creation-date>2019-02-01T13:44:02.98</meta:creation-date>
    <meta:document-statistic meta:table-count="0" meta:image-count="2" meta:object-count="0" meta:page-count="1" meta:paragraph-count="1" meta:word-count="3" meta:character-count="50"/>
    <dc:date>2019-02-01T13:53:50.73</dc:date>
    <dc:creator>Gunnar Reinicke</dc:creator>
    <meta:editing-duration>PT9M49S</meta:editing-duration>
    <meta:editing-cycles>1</meta:editing-cycles>
    <meta:generator>OpenOffice/4.1.6$Win32 OpenOffice.org_project/416m1$Build-9790</meta:generator>
  </office:meta>
</office:document-meta>
</file>